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-0.199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2.282cm"/>
    </style:style>
    <style:style style:name="Tabela1.C" style:family="table-column">
      <style:table-column-properties style:column-width="2.639cm"/>
    </style:style>
    <style:style style:name="Tabela1.E" style:family="table-column">
      <style:table-column-properties style:column-width="7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35cm" fo:keep-together="auto"/>
    </style:style>
    <style:style style:name="Tabela1.3" style:family="table-row">
      <style:table-row-properties style:min-row-height="0.926cm" fo:keep-together="auto"/>
    </style:style>
    <style:style style:name="Tabela1.4" style:family="table-row">
      <style:table-row-properties style:min-row-height="0.915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200%"/>
      <style:text-properties style:font-name="Times New Roman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13cm" style:auto-text-indent="false" style:page-number="auto" fo:background-color="transparent"/>
      <style:text-properties style:font-name="Times New Roman"/>
    </style:style>
    <style:style style:name="P7" style:family="paragraph" style:parent-style-name="Standard">
      <loext:graphic-properties draw:fill="none"/>
      <style:paragraph-properties fo:margin-left="0cm" fo:margin-right="0cm" fo:text-indent="13cm" style:auto-text-indent="false" fo:background-color="transparent"/>
      <style:text-properties style:font-name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RAWOZDANIE <text:s/>KOŃCOWE</text:p>
      <text:p text:style-name="P2"/>
      <text:p text:style-name="P2">z dnia ........................................</text:p>
      <text:p text:style-name="P1"/>
      <text:p text:style-name="P1">dot. budowy przydomowej oczyszczalni ścieków na działce nr ............ <text:s/>obręb ...................……...</text:p>
      <text:p text:style-name="P1"/>
      <text:p text:style-name="P1">zgodnie z umową nr ................................... z dn. ................................ …………. r.</text:p>
      <text:p text:style-name="P1"/>
      <text:p text:style-name="P1">Typ oczyszczalni ......................................................................................................……………….</text:p>
      <text:p text:style-name="P1"/>
      <text:p text:style-name="P1"/>
      <text:p text:style-name="P1">Przedkładam do wglądu oryginały faktur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Faktura nr</text:p>
          </table:table-cell>
          <table:table-cell table:style-name="Tabela1.A1" office:value-type="string">
            <text:p text:style-name="P5">z dnia</text:p>
          </table:table-cell>
          <table:table-cell table:style-name="Tabela1.A1" office:value-type="string">
            <text:p text:style-name="P5">Kwota netto</text:p>
          </table:table-cell>
          <table:table-cell table:style-name="Tabela1.A1" office:value-type="string">
            <text:p text:style-name="P5">Kwota brutto</text:p>
          </table:table-cell>
          <table:table-cell table:style-name="Tabela1.E1" office:value-type="string">
            <text:p text:style-name="P5">Wystawca faktury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4"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  <table:table-row table:style-name="Tabela1.4"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</table:table>
      <text:p text:style-name="P1"/>
      <text:p text:style-name="P3">Oświadczam, że prace zostały zakończone w dn. .............................. …………. r., </text:p>
      <text:p text:style-name="P4">w okresie <text:s/>............................................... trwa / ł rozruch biologiczny oczyszczalni, a należność <text:s text:c="22"/>w <text:s/>całości <text:s/>została <text:s/>uregulowana, <text:s/>co <text:s/>potwierdzają <text:s/>przedłożone <text:s/>dokumenty.</text:p>
      <text:p text:style-name="P3"/>
      <text:p text:style-name="P1"/>
      <text:p text:style-name="P6">Dotowany:</text:p>
      <text:p text:style-name="P7"/>
      <text:p text:style-name="P7">........................................</text:p>
      <text:p text:style-name="P7"/>
      <text:p text:style-name="P7">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5-16T11:02:45.442000000</dc:date>
    <meta:editing-duration>PT8M22S</meta:editing-duration>
    <meta:editing-cycles>4</meta:editing-cycles>
    <meta:document-statistic meta:table-count="1" meta:image-count="0" meta:object-count="0" meta:page-count="1" meta:paragraph-count="16" meta:word-count="76" meta:character-count="881" meta:non-whitespace-character-count="788"/>
  </office:meta>
</office:document-meta>
</file>